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NoSpacing" style:family="paragraph">
      <style:paragraph-properties fo:margin-left="0.5in" fo:text-indent="-0.5in">
        <style:tab-stops/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font-weight="bold" style:font-weight-asian="bold" style:font-weight-complex="bold"/>
    </style:style>
    <style:style style:name="P48" style:parent-style-name="NoSpacing" style:family="paragraph">
      <style:paragraph-properties fo:margin-left="0.5in" fo:text-indent="-0.5in">
        <style:tab-stops/>
      </style:paragraph-properties>
    </style:style>
    <style:style style:name="T49" style:parent-style-name="DefaultParagraphFont" style:family="text">
      <style:text-properties style:font-name="Times New Roman" fo:font-weight="bold" style:font-weight-asian="bold" style:font-weight-complex="bold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font-weight="bold" style:font-weight-asian="bold" style:font-weight-complex="bold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fo:font-weight="bold" style:font-weight-asian="bold" style:font-weight-complex="bold"/>
    </style:style>
    <style:style style:name="P62" style:parent-style-name="NoSpacing" style:family="paragraph">
      <style:paragraph-properties fo:margin-left="0.5in" fo:text-indent="-0.5in">
        <style:tab-stops/>
      </style:paragraph-properties>
    </style:style>
    <style:style style:name="T63" style:parent-style-name="DefaultParagraphFont" style:family="text">
      <style:text-properties style:font-name="Times New Roman" fo:font-weight="bold" style:font-weight-asian="bold" style:font-weight-complex="bold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 fo:font-weight="bold" style:font-weight-asian="bold" style:font-weight-complex="bold"/>
    </style:style>
    <style:style style:name="P69" style:parent-style-name="NoSpacing" style:family="paragraph">
      <style:paragraph-properties fo:margin-left="0.5in" fo:text-indent="-0.5in">
        <style:tab-stops/>
      </style:paragraph-properties>
    </style:style>
    <style:style style:name="T70" style:parent-style-name="DefaultParagraphFont" style:family="text">
      <style:text-properties style:font-name="Times New Roman" fo:font-weight="bold" style:font-weight-asian="bold" style:font-weight-complex="bold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fo:font-weight="bold" style:font-weight-asian="bold" style:font-weight-complex="bold"/>
    </style:style>
    <style:style style:name="T73" style:parent-style-name="DefaultParagraphFont" style:family="text">
      <style:text-properties style:font-name="Times New Roman" fo:font-weight="bold" style:font-weight-asian="bold" style:font-weight-complex="bold"/>
    </style:style>
    <style:style style:name="T74" style:parent-style-name="DefaultParagraphFont" style:family="text">
      <style:text-properties style:font-name="Times New Roman" fo:font-weight="bold" style:font-weight-asian="bold" style:font-weight-complex="bold"/>
    </style:style>
    <style:style style:name="P75" style:parent-style-name="NoSpacing" style:family="paragraph">
      <style:paragraph-properties fo:margin-left="0.5in" fo:text-indent="-0.5in">
        <style:tab-stops/>
      </style:paragraph-properties>
      <style:text-properties style:font-name="Times New Roman"/>
    </style:style>
    <style:style style:name="P76" style:parent-style-name="NoSpacing" style:family="paragraph">
      <style:paragraph-properties fo:margin-left="0.5in" fo:text-indent="-0.5in">
        <style:tab-stops/>
      </style:paragraph-properties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 fo:font-weight="bold" style:font-weight-asian="bold" style:font-weight-complex="bold"/>
    </style:style>
    <style:style style:name="T82" style:parent-style-name="DefaultParagraphFont" style:family="text">
      <style:text-properties style:font-name="Times New Roman" fo:font-weight="bold" style:font-weight-asian="bold" style:font-weight-complex="bold"/>
    </style:style>
    <style:style style:name="T83" style:parent-style-name="DefaultParagraphFont" style:family="text">
      <style:text-properties style:font-name="Times New Roman" fo:font-weight="bold" style:font-weight-asian="bold" style:font-weight-complex="bold"/>
    </style:style>
    <style:style style:name="T84" style:parent-style-name="DefaultParagraphFont" style:family="text">
      <style:text-properties style:font-name="Times New Roman"/>
    </style:style>
    <style:style style:name="P85" style:parent-style-name="NoSpacing" style:family="paragraph">
      <style:paragraph-properties fo:margin-left="0.5in">
        <style:tab-stops/>
      </style:paragraph-properties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 fo:font-weight="bold" style:font-weight-asian="bold" style:font-weight-complex="bold"/>
    </style:style>
    <style:style style:name="P88" style:parent-style-name="NoSpacing" style:family="paragraph">
      <style:text-properties style:font-name="Times New Roman"/>
    </style:style>
    <style:style style:name="P89" style:parent-style-name="NoSpacing" style:family="paragraph">
      <style:paragraph-properties fo:margin-left="0.5in" fo:text-indent="-0.5in">
        <style:tab-stops/>
      </style:paragraph-properties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 fo:font-weight="bold" style:font-weight-asian="bold" style:font-weight-complex="bold"/>
    </style:style>
    <style:style style:name="T95" style:parent-style-name="DefaultParagraphFont" style:family="text">
      <style:text-properties style:font-name="Times New Roman" fo:font-weight="bold" style:font-weight-asian="bold" style:font-weight-complex="bold"/>
    </style:style>
    <style:style style:name="T96" style:parent-style-name="DefaultParagraphFont" style:family="text">
      <style:text-properties style:font-name="Times New Roman" fo:font-weight="bold" style:font-weight-asian="bold" style:font-weight-complex="bold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P104" style:parent-style-name="NoSpacing" style:family="paragraph">
      <style:paragraph-properties fo:margin-left="0.5in">
        <style:tab-stops/>
      </style:paragraph-properties>
    </style:style>
    <style:style style:name="T105" style:parent-style-name="DefaultParagraphFont" style:family="text">
      <style:text-properties style:font-name="Times New Roman" fo:font-weight="bold" style:font-weight-asian="bold" style:font-weight-complex="bold"/>
    </style:style>
    <style:style style:name="T106" style:parent-style-name="DefaultParagraphFont" style:family="text">
      <style:text-properties style:font-name="Times New Roman" fo:font-weight="bold" style:font-weight-asian="bold" style:font-weight-complex="bold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P111" style:parent-style-name="NoSpacing" style:family="paragraph">
      <style:text-properties style:font-name="Times New Roman" fo:font-size="8pt" style:font-size-asian="8pt" style:font-size-complex="8pt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 fo:font-weight="bold" style:font-weight-asian="bold" style:font-weight-complex="bold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 fo:font-weight="bold" style:font-weight-asian="bold" style:font-weight-complex="bold"/>
    </style:style>
    <style:style style:name="P120" style:parent-style-name="NoSpacing" style:family="paragraph">
      <style:text-properties style:font-name="Times New Roman" fo:font-weight="bold" style:font-weight-asian="bold" style:font-weight-complex="bold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 style:text-position="super 63.6%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P128" style:parent-style-name="NoSpacing" style:family="paragraph">
      <style:paragraph-properties fo:margin-left="0.5in" fo:text-indent="-0.5in">
        <style:tab-stops/>
      </style:paragraph-properties>
      <style:text-properties style:font-name="Times New Roman" fo:font-weight="bold" style:font-weight-asian="bold" style:font-weight-complex="bold"/>
    </style:style>
    <style:style style:name="P129" style:parent-style-name="NoSpacing" style:family="paragraph">
      <style:paragraph-properties fo:margin-left="0.5in" fo:text-indent="-0.5in">
        <style:tab-stops/>
      </style:paragraph-properties>
      <style:text-properties style:font-name="Times New Roman" fo:font-weight="bold" style:font-weight-asian="bold" style:font-weight-complex="bold"/>
    </style:style>
    <style:style style:name="P130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Weaverham Parish Council<text:s/></text:p>
      <text:p text:style-name="P2">Planning Committee Meeting</text:p>
      <text:p text:style-name="Normal"><text:span text:style-name="T3">Minutes of a meeting held at Weaverham Community Centre on Friday<text:s/></text:span><text:span text:style-name="T4">11</text:span><text:span text:style-name="T5">th</text:span><text:span text:style-name="T6"><text:s/>September</text:span><text:span text:style-name="T7"><text:s/>2020</text:span></text:p>
      <text:p text:style-name="Normal"><text:span text:style-name="T8">P</text:span><text:span text:style-name="T9">52</text:span><text:span text:style-name="T10">.</text:span><text:span text:style-name="T11"><text:tab/></text:span><text:span text:style-name="T12">Present:<text:s/></text:span><text:span text:style-name="T13">Cllrs E Bland, J Freeman,<text:s/></text:span><text:span text:style-name="T14">A Morgan,<text:s/></text:span><text:span text:style-name="T15">R Moss and<text:s/></text:span><text:span text:style-name="T16">1</text:span><text:span text:style-name="T17"><text:s/>member</text:span><text:span text:style-name="T18"><text:s/>of the public.<text:s/></text:span></text:p>
      <text:p text:style-name="Normal"><text:span text:style-name="T19">P</text:span><text:span text:style-name="T20">53</text:span><text:span text:style-name="T21">.</text:span><text:span text:style-name="T22"><text:tab/></text:span><text:span text:style-name="T23">Apologies for absence:<text:s/></text:span><text:span text:style-name="T24">Cllr</text:span><text:span text:style-name="T25"><text:s/>P Wilkinson</text:span></text:p>
      <text:p text:style-name="Normal"><text:span text:style-name="T26">P</text:span><text:span text:style-name="T27">54</text:span><text:span text:style-name="T28">.</text:span><text:span text:style-name="T29"><text:tab/></text:span><text:span text:style-name="T30">Declarations of interest:<text:s/></text:span><text:span text:style-name="T31">none.</text:span></text:p>
      <text:p text:style-name="Normal"><text:span text:style-name="T32">P</text:span><text:span text:style-name="T33">55</text:span><text:span text:style-name="T34">.</text:span><text:span text:style-name="T35"><text:tab/></text:span><text:span text:style-name="T36">Minutes of meeting held on<text:s/></text:span><text:span text:style-name="T37">28</text:span><text:span text:style-name="T38">th</text:span><text:span text:style-name="T39"><text:s/>August</text:span><text:span text:style-name="T40"><text:s/>-</text:span><text:span text:style-name="T41"><text:s/>approved and signed.</text:span></text:p>
      <text:p text:style-name="P42"><text:span text:style-name="T43">P</text:span><text:span text:style-name="T44">56</text:span><text:span text:style-name="T45">.</text:span><text:span text:style-name="T46"><text:tab/></text:span><text:span text:style-name="T47">Recent decisions.</text:span></text:p>
      <text:p text:style-name="P48"><text:span text:style-name="T49"><text:tab/></text:span><text:span text:style-name="T50">20</text:span><text:span text:style-name="T51">/</text:span><text:span text:style-name="T52">01</text:span><text:span text:style-name="T53">666</text:span><text:span text:style-name="T54">/</text:span><text:span text:style-name="T55">OUT</text:span><text:span text:style-name="T56"><text:s/>–<text:s/></text:span><text:span text:style-name="T57">Land Adjacent</text:span><text:span text:style-name="T58"><text:s/>to Mere View, Station Road – erection of two dwellings with access, associated parking,<text:s/></text:span><text:span text:style-name="T59">turning,</text:span><text:span text:style-name="T60"><text:s/>and landscaping<text:s/></text:span><text:span text:style-name="T61">– refused.</text:span></text:p>
      <text:p text:style-name="P62"><text:span text:style-name="T63"><text:tab/></text:span><text:span text:style-name="T64">20/02012/FUL – 27 Lime Avenue – two storey side extens</text:span><text:span text:style-name="T65">i</text:span><text:span text:style-name="T66">o</text:span><text:span text:style-name="T67">n<text:s/></text:span><text:span text:style-name="T68">– approved</text:span></text:p>
      <text:p text:style-name="P69"><text:span text:style-name="T70"><text:tab/></text:span><text:span text:style-name="T71">20/2020/FUL – 19 West Road – two storey side and rear extension and single storey side extension<text:s/></text:span><text:span text:style-name="T72">–</text:span><text:span text:style-name="T73"><text:s/>approved</text:span><text:span text:style-name="T74">-<text:s/></text:span></text:p>
      <text:p text:style-name="P75"/>
      <text:p text:style-name="P76"><text:span text:style-name="T77">P</text:span><text:span text:style-name="T78">57</text:span><text:span text:style-name="T79">.</text:span><text:span text:style-name="T80"><text:tab/></text:span><text:span text:style-name="T81">20/02</text:span><text:span text:style-name="T82">653</text:span><text:span text:style-name="T83">/FUL –<text:s/></text:span><text:span text:style-name="T84">Rose House, Sandy Lane – erection of a detached garage.</text:span></text:p>
      <text:p text:style-name="P85"><text:span text:style-name="T86">Response:<text:s/></text:span><text:span text:style-name="T87">No objections<text:s/></text:span></text:p>
      <text:p text:style-name="P88"/>
      <text:p text:style-name="P89"><text:span text:style-name="T90">P</text:span><text:span text:style-name="T91">58</text:span><text:span text:style-name="T92">.</text:span><text:span text:style-name="T93"><text:tab/></text:span><text:span text:style-name="T94">20/02</text:span><text:span text:style-name="T95">697</text:span><text:span text:style-name="T96">/FUL<text:s/></text:span><text:span text:style-name="T97">–<text:s/></text:span><text:span text:style-name="T98">2 Hefferston Rise - single</text:span><text:span text:style-name="T99"><text:s/></text:span><text:span text:style-name="T100">storey<text:s/></text:span><text:span text:style-name="T101">rear extension</text:span><text:span text:style-name="T102"><text:s/>with part balcony and internal alterations</text:span><text:span text:style-name="T103">.</text:span></text:p>
      <text:p text:style-name="P104"><text:span text:style-name="T105">Object</text:span><text:span text:style-name="T106">:<text:s/></text:span><text:span text:style-name="T107">the balcony<text:s/></text:span><text:span text:style-name="T108">overlook</text:span><text:span text:style-name="T109">s the</text:span><text:span text:style-name="T110"><text:s/>rear of 1 Hefferston Rise.</text:span></text:p>
      <text:p text:style-name="P111"/>
      <text:p text:style-name="NoSpacing"><text:span text:style-name="T112">P</text:span><text:span text:style-name="T113">59</text:span><text:span text:style-name="T114">.</text:span><text:span text:style-name="T115"><text:tab/></text:span><text:span text:style-name="T116">20/03229/CAT –<text:s/></text:span><text:span text:style-name="T117">42 Church Street – trimming of one tree and removal of two trees.</text:span></text:p>
      <text:p text:style-name="NoSpacing"><text:span text:style-name="T118"><text:tab/>Response -<text:s/></text:span><text:span text:style-name="T119">No objections</text:span></text:p>
      <text:p text:style-name="P120"/>
      <text:p text:style-name="NoSpacing"><text:span text:style-name="T121">P60.</text:span><text:span text:style-name="T122"><text:tab/></text:span><text:span text:style-name="T123">Date of next meeting – Friday<text:s/></text:span><text:span text:style-name="T124">25</text:span><text:span text:style-name="T125">th</text:span><text:span text:style-name="T126"><text:s/>September</text:span><text:span text:style-name="T127"><text:s/>at 9.15am.<text:s/></text:span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rk</meta:initial-creator>
    <dc:creator>Clerk</dc:creator>
    <meta:creation-date>2020-09-11T09:43:00Z</meta:creation-date>
    <dc:date>2020-09-11T10:39:00Z</dc:date>
    <meta:print-date>2020-02-28T09:14:00Z</meta:print-date>
    <meta:template xlink:href="Normal" xlink:type="simple"/>
    <meta:editing-cycles>3</meta:editing-cycles>
    <meta:editing-duration>PT3600S</meta:editing-duration>
    <meta:document-statistic meta:page-count="1" meta:paragraph-count="2" meta:word-count="177" meta:character-count="1186" meta:row-count="8" meta:non-whitespace-character-count="1011"/>
  </office:meta>
</office:document-meta>
</file>