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Spacing" style:family="paragraph">
      <style:paragraph-properties fo:margin-left="0.5in" fo:text-indent="-0.5in">
        <style:tab-stops/>
      </style:paragraph-properties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weight="bold" style:font-weight-asian="bold" style:font-weight-complex="bold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position="super 63.6%"/>
    </style:style>
    <style:style style:name="T29" style:parent-style-name="DefaultParagraphFont" style:family="text">
      <style:text-properties style:font-name="Times New Roman" fo:font-weight="bold" style:font-weight-asian="bold" style:font-weight-complex="bold"/>
    </style:style>
    <style:style style:name="P30" style:parent-style-name="NoSpacing" style:family="paragraph">
      <style:paragraph-properties fo:margin-left="0.5in" fo:text-indent="-0.5in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style:font-weight-complex="bold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P34" style:parent-style-name="NoSpacing" style:family="paragraph">
      <style:paragraph-properties fo:margin-left="0.5in" fo:text-indent="-0.5in">
        <style:tab-stops/>
      </style:paragraph-properties>
      <style:text-properties style:font-name="Times New Roman"/>
    </style:style>
    <style:style style:name="P35" style:parent-style-name="NoSpacing" style:family="paragraph">
      <style:paragraph-properties fo:margin-left="0.5in" fo:text-indent="-0.5in">
        <style:tab-stops/>
      </style:paragraph-properties>
      <style:text-properties style:font-name="Times New Roman"/>
    </style:style>
    <style:style style:name="P36" style:parent-style-name="NoSpacing" style:family="paragraph">
      <style:paragraph-properties fo:margin-left="0.5in" fo:text-indent="-0.5in">
        <style:tab-stops/>
      </style:paragraph-properties>
      <style:text-properties style:font-name="Times New Roman"/>
    </style:style>
    <style:style style:name="P37" style:parent-style-name="NoSpacing" style:family="paragraph">
      <style:paragraph-properties fo:margin-left="0.5in" fo:text-indent="-0.5in">
        <style:tab-stops/>
      </style:paragraph-properties>
      <style:text-properties style:font-name="Times New Roman"/>
    </style:style>
    <style:style style:name="P38" style:parent-style-name="NoSpacing" style:family="paragraph">
      <style:paragraph-properties fo:margin-left="0.5in" fo:text-indent="-0.5in">
        <style:tab-stops/>
      </style:paragraph-properties>
      <style:text-properties style:font-name="Times New Roman"/>
    </style:style>
    <style:style style:name="P39" style:parent-style-name="NoSpacing" style:family="paragraph">
      <style:paragraph-properties fo:margin-left="0.5in" fo:text-indent="-0.5in">
        <style:tab-stops/>
      </style:paragraph-properties>
      <style:text-properties style:font-name="Times New Roman"/>
    </style:style>
    <style:style style:name="P40" style:parent-style-name="NoSpacing" style:family="paragraph">
      <style:paragraph-properties fo:margin-left="0.5in" fo:text-indent="-0.5in">
        <style:tab-stops/>
      </style:paragraph-properties>
      <style:text-properties style:font-name="Times New Roman"/>
    </style:style>
    <style:style style:name="P41" style:parent-style-name="NoSpacing" style:family="paragraph">
      <style:paragraph-properties fo:margin-left="0.5in" fo:text-indent="-0.5in">
        <style:tab-stops/>
      </style:paragraph-properties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font-weight="bold" style:font-weight-asian="bold" style:font-weight-complex="bold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P47" style:parent-style-name="NoSpacing" style:family="paragraph">
      <style:paragraph-properties fo:margin-left="0.5in" fo:text-indent="-0.5in">
        <style:tab-stops/>
      </style:paragraph-properties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fo:font-weight="bold" style:font-weight-asian="bold" style:font-weight-complex="bold"/>
    </style:style>
    <style:style style:name="T50" style:parent-style-name="DefaultParagraphFont" style:family="text">
      <style:text-properties style:font-name="Times New Roman"/>
    </style:style>
    <style:style style:name="P51" style:parent-style-name="NoSpacing" style:family="paragraph">
      <style:paragraph-properties fo:margin-left="0.5in" fo:text-indent="-0.5in">
        <style:tab-stops/>
      </style:paragraph-properties>
      <style:text-properties style:font-name="Times New Roman"/>
    </style:style>
    <style:style style:name="P52" style:parent-style-name="NoSpacing" style:family="paragraph">
      <style:paragraph-properties fo:margin-left="0.5in" fo:text-indent="-0.5in">
        <style:tab-stops/>
      </style:paragraph-properties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fo:font-weight="bold" style:font-weight-asian="bold" style:font-weight-complex="bold"/>
    </style:style>
    <style:style style:name="T56" style:parent-style-name="DefaultParagraphFont" style:family="text">
      <style:text-properties style:font-name="Times New Roman"/>
    </style:style>
    <style:style style:name="P57" style:parent-style-name="NoSpacing" style:family="paragraph">
      <style:paragraph-properties fo:margin-left="0.5in">
        <style:tab-stops/>
      </style:paragraph-properties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fo:font-weight="bold" style:font-weight-asian="bold" style:font-weight-complex="bold"/>
    </style:style>
    <style:style style:name="P60" style:parent-style-name="NoSpacing" style:family="paragraph">
      <style:text-properties style:font-name="Times New Roman" fo:font-weight="bold" style:font-weight-asian="bold" style:font-weight-complex="bold"/>
    </style:style>
    <style:style style:name="P61" style:parent-style-name="NoSpacing" style:family="paragraph">
      <style:paragraph-properties fo:margin-left="0.5in" fo:text-indent="-0.5in">
        <style:tab-stops/>
      </style:paragraph-properties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fo:font-weight="bold" style:font-weight-asian="bold" style:font-weight-complex="bold"/>
    </style:style>
    <style:style style:name="T65" style:parent-style-name="DefaultParagraphFont" style:family="text">
      <style:text-properties style:font-name="Times New Roman" fo:font-weight="bold" style:font-weight-asian="bold" style:font-weight-complex="bold"/>
    </style:style>
    <style:style style:name="T66" style:parent-style-name="DefaultParagraphFont" style:family="text">
      <style:text-properties style:font-name="Times New Roman"/>
    </style:style>
    <style:style style:name="P67" style:parent-style-name="NoSpacing" style:family="paragraph">
      <style:paragraph-properties fo:margin-left="0.5in">
        <style:tab-stops/>
      </style:paragraph-properties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 fo:font-weight="bold" style:font-weight-asian="bold" style:font-weight-complex="bold"/>
    </style:style>
    <style:style style:name="T70" style:parent-style-name="DefaultParagraphFont" style:family="text">
      <style:text-properties style:font-name="Times New Roman"/>
    </style:style>
    <style:style style:name="P71" style:parent-style-name="NoSpacing" style:family="paragraph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fo:font-weight="bold" style:font-weight-asian="bold" style:font-weight-complex="bold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P81" style:parent-style-name="NoSpacing" style:family="paragraph">
      <style:paragraph-properties fo:margin-left="0.5in">
        <style:tab-stops/>
      </style:paragraph-properties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fo:font-weight="bold" style:font-weight-asian="bold" style:font-weight-complex="bold"/>
    </style:style>
    <style:style style:name="T84" style:parent-style-name="DefaultParagraphFont" style:family="text">
      <style:text-properties style:font-name="Times New Roman"/>
    </style:style>
    <style:style style:name="P85" style:parent-style-name="NoSpacing" style:family="paragraph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 style:text-position="super 63.6%"/>
    </style:style>
    <style:style style:name="T89" style:parent-style-name="DefaultParagraphFont" style:family="text">
      <style:text-properties style:font-name="Times New Roman"/>
    </style:style>
    <style:style style:name="P90" style:parent-style-name="NoSpacing" style:family="paragraph">
      <style:paragraph-properties fo:margin-left="0.5in" fo:text-indent="-0.5in">
        <style:tab-stops/>
      </style:paragraph-properties>
      <style:text-properties style:font-name="Times New Roman" fo:font-weight="bold" style:font-weight-asian="bold" style:font-weight-complex="bold"/>
    </style:style>
    <style:style style:name="P91" style:parent-style-name="NoSpacing" style:family="paragraph">
      <style:paragraph-properties fo:margin-left="0.5in" fo:text-indent="-0.5in">
        <style:tab-stops/>
      </style:paragraph-properties>
      <style:text-properties style:font-name="Times New Roman" fo:font-weight="bold" style:font-weight-asian="bold" style:font-weight-complex="bold"/>
    </style:style>
    <style:style style:name="P92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Weaverham Parish Council<text:s/></text:p>
      <text:p text:style-name="P2">Planning Committee Meeting</text:p>
      <text:p text:style-name="Normal"><text:span text:style-name="T3">Minutes of a meeting held at Weaverham Community Centre on Friday 19</text:span><text:span text:style-name="T4">th</text:span><text:span text:style-name="T5"><text:s/>June 2020</text:span></text:p>
      <text:p text:style-name="Normal"><text:span text:style-name="T6">P168.</text:span><text:span text:style-name="T7"><text:tab/></text:span><text:span text:style-name="T8">Present:<text:s/></text:span><text:span text:style-name="T9">Cllrs E Bland, J Freeman and M Gerrard and one member of the public.<text:s/></text:span></text:p>
      <text:p text:style-name="Normal"><text:span text:style-name="T10">P169.</text:span><text:span text:style-name="T11"><text:tab/></text:span><text:span text:style-name="T12">Apologies for absence:<text:s/></text:span><text:span text:style-name="T13">none.</text:span></text:p>
      <text:p text:style-name="Normal"><text:span text:style-name="T14">P170.</text:span><text:span text:style-name="T15"><text:tab/></text:span><text:span text:style-name="T16">Declarations of interest:<text:s/></text:span><text:span text:style-name="T17">none.</text:span></text:p>
      <text:p text:style-name="Normal"><text:span text:style-name="T18">P171.</text:span><text:span text:style-name="T19"><text:tab/></text:span><text:span text:style-name="T20">Minutes of meeting held on 27</text:span><text:span text:style-name="T21">th</text:span><text:span text:style-name="T22"><text:s/>April -</text:span><text:span text:style-name="T23"><text:s/>approved and signed.</text:span></text:p>
      <text:p text:style-name="P24"><text:span text:style-name="T25">P172.</text:span><text:span text:style-name="T26"><text:tab/></text:span><text:span text:style-name="T27">Decisions received since 27</text:span><text:span text:style-name="T28">th</text:span><text:span text:style-name="T29"><text:s/>April 2020</text:span></text:p>
      <text:p text:style-name="P30"><text:span text:style-name="T31"><text:tab/></text:span><text:span text:style-name="T32">17/04170/FUL – Weaverham Bank Farm, High Street – erection of 8 dwellings<text:s/></text:span><text:span text:style-name="T33">– approved.</text:span></text:p>
      <text:p text:style-name="P34"><text:tab/>20/01041/FUL – 27 High Street – single storey extension and demolition of garage – approved.</text:p>
      <text:p text:style-name="P35"><text:tab/>20/01096/LBC – The Stables, Hefferston Hall – internal alterations to create annexe and bathroom – approved.</text:p>
      <text:p text:style-name="P36"><text:tab/>20/01358/FUL – 8 Pinfold Way –<text:s/>single storey side extension and rear dormer – approved.</text:p>
      <text:p text:style-name="P37"><text:tab/>19/02999/FUL – 46A High Street – single storey extension to rear, erection of detached garage and drop kerb for vehicular access – approved.</text:p>
      <text:p text:style-name="P38"><text:tab/>20/00182/FUL – 20 Wilbraham Road – single storey side garage and rear extensions – approved.</text:p>
      <text:p text:style-name="P39"><text:tab/>20/01413/FUL – 11 Owley Wood Road – single storey rear extension – approved.</text:p>
      <text:p text:style-name="P40"/>
      <text:p text:style-name="P41"><text:span text:style-name="T42">P173.</text:span><text:span text:style-name="T43"><text:tab/></text:span><text:span text:style-name="T44">20/01804/LBC and 20/01745/FUL –<text:s/></text:span><text:span text:style-name="T45">Former Methodist Chapel, Forest Street – conversion and restoration into 4 residential<text:s/></text:span><text:span text:style-name="T46">apartments with 8 on-site parking spaces.</text:span></text:p>
      <text:p text:style-name="P47"><text:span text:style-name="T48"><text:tab/>Response:<text:s/></text:span><text:span text:style-name="T49">Object<text:s/></text:span><text:span text:style-name="T50">on grounds of overdevelopment and attach supplementary comments.</text:span></text:p>
      <text:p text:style-name="P51"/>
      <text:p text:style-name="P52"><text:span text:style-name="T53">P174.</text:span><text:span text:style-name="T54"><text:tab/></text:span><text:span text:style-name="T55">20/01368/FUL –<text:s/></text:span><text:span text:style-name="T56">1 The Stables, Hefferston Hall – erection of free-standing oak pagoda.</text:span></text:p>
      <text:p text:style-name="P57"><text:span text:style-name="T58">Response:<text:s/></text:span><text:span text:style-name="T59">No objections.</text:span></text:p>
      <text:p text:style-name="P60"><text:s/></text:p>
      <text:p text:style-name="P61"><text:span text:style-name="T62">P175.</text:span><text:span text:style-name="T63"><text:tab/></text:span><text:span text:style-name="T64">20/01</text:span><text:span text:style-name="T65">666/OUT –<text:s/></text:span><text:span text:style-name="T66">Land adjacent to Mere View, Station Road – erection of 2 dwellings with access, parking, turning and landscaping.</text:span></text:p>
      <text:p text:style-name="P67"><text:span text:style-name="T68">Response:<text:s/></text:span><text:span text:style-name="T69">Obiect<text:s/></text:span><text:span text:style-name="T70">on grounds of encroachment into the Green Belt, see also attached comments.</text:span></text:p>
      <text:p text:style-name="P71"/>
      <text:p text:style-name="NoSpacing"><text:span text:style-name="T72">P176.</text:span><text:span text:style-name="T73"><text:tab/></text:span><text:span text:style-name="T74">20/01786/FUL –<text:s/></text:span><text:span text:style-name="T75">1 Hefferston Rise</text:span><text:span text:style-name="T76"><text:s/>– replacement hedge with</text:span><text:span text:style-name="T77"><text:s/>a</text:span><text:span text:style-name="T78"><text:s/>2 met</text:span><text:span text:style-name="T79">re</text:span><text:span text:style-name="T80"><text:s/>high wall.</text:span></text:p>
      <text:p text:style-name="P81"><text:span text:style-name="T82">Response:<text:s/></text:span><text:span text:style-name="T83">Object</text:span><text:span text:style-name="T84"><text:s/>on grounds of height of wall compared with adjacent property and proximity with highway.</text:span></text:p>
      <text:p text:style-name="P85"/>
      <text:p text:style-name="NoSpacing"><text:span text:style-name="T86">P177.</text:span><text:span text:style-name="T87"><text:tab/>Date of next meeting – Friday 3</text:span><text:span text:style-name="T88">rd</text:span><text:span text:style-name="T89"><text:s/>July at 9.15am.<text:s/></text:span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rk</meta:initial-creator>
    <dc:creator>Clerk</dc:creator>
    <meta:creation-date>2020-06-19T09:19:00Z</meta:creation-date>
    <dc:date>2020-06-19T12:53:00Z</dc:date>
    <meta:print-date>2020-02-28T09:14:00Z</meta:print-date>
    <meta:template xlink:href="Normal" xlink:type="simple"/>
    <meta:editing-cycles>4</meta:editing-cycles>
    <meta:editing-duration>PT3780S</meta:editing-duration>
    <meta:document-statistic meta:page-count="1" meta:paragraph-count="3" meta:word-count="291" meta:character-count="1949" meta:row-count="13" meta:non-whitespace-character-count="1661"/>
  </office:meta>
</office:document-meta>
</file>